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155D9B4C506.png"/>
  <manifest:file-entry manifest:media-type="image/png" manifest:full-path="Pictures/10000000000000DC000000A6C02952E8.png"/>
  <manifest:file-entry manifest:media-type="image/png" manifest:full-path="Pictures/10000000000000E1000000E1D70A8B73.png"/>
  <manifest:file-entry manifest:media-type="image/png" manifest:full-path="Pictures/10000000000000DC000000A543253C3A.png"/>
  <manifest:file-entry manifest:media-type="image/png" manifest:full-path="Pictures/1000000000000096000000B2F2C8AA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0.229cm" svg:y="0.557cm" svg:width="7.848cm" svg:height="7.174cm" draw:z-index="0"><draw:image xlink:href="Pictures/10000000000000DC000000A543253C3A.png" xlink:type="simple" xlink:show="embed" xlink:actuate="onLoad"/></draw:frame><draw:frame draw:style-name="fr1" draw:name="Obraz3" text:anchor-type="paragraph" svg:x="-1.09cm" svg:y="9.199cm" svg:width="8.532cm" svg:height="7.885cm" draw:z-index="1"><draw:image xlink:href="Pictures/10000000000000E1000000E1D70A8B73.png" xlink:type="simple" xlink:show="embed" xlink:actuate="onLoad"/></draw:frame><draw:frame draw:style-name="fr1" draw:name="Obraz4" text:anchor-type="paragraph" svg:x="9.088cm" svg:y="9.29cm" svg:width="7.821cm" svg:height="8.202cm" draw:z-index="2"><draw:image xlink:href="Pictures/1000000000000096000000B2F2C8AA86.png" xlink:type="simple" xlink:show="embed" xlink:actuate="onLoad"/></draw:frame><draw:frame draw:style-name="fr1" draw:name="Obraz2" text:anchor-type="paragraph" svg:x="10.031cm" svg:y="0.82cm" svg:width="7.906cm" svg:height="7.262cm" draw:z-index="3"><draw:image xlink:href="Pictures/10000000000000DC000000A6C02952E8.png" xlink:type="simple" xlink:show="embed" xlink:actuate="onLoad"/></draw:frame><draw:frame draw:style-name="fr1" draw:name="Obraz5" text:anchor-type="paragraph" svg:x="0.61cm" svg:y="18.059cm" svg:width="12.095cm" svg:height="6.997cm" draw:z-index="4"><draw:image xlink:href="Pictures/100000000000020000000155D9B4C506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09:51:13.422000000</meta:creation-date>
    <dc:date>2020-04-06T10:17:47.606000000</dc:date>
    <meta:editing-duration>PT10M13S</meta:editing-duration>
    <meta:editing-cycles>2</meta:editing-cycles>
    <meta:generator>OpenOffice/4.1.7$Win32 OpenOffice.org_project/417m1$Build-9800</meta:generator>
    <meta:document-statistic meta:table-count="0" meta:image-count="5" meta:object-count="0" meta:page-count="1" meta:paragraph-count="1" meta:word-count="0" meta:character-count="121"/>
  </office:meta>
</office:document-meta>
</file>