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F000001F076C72C810DE7A3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1.909cm" svg:y="1.349cm" svg:width="20.816cm" svg:height="24.199cm" draw:z-index="0"><draw:image xlink:href="Pictures/10000201000001FF000001F076C72C810DE7A38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1:11:39.837000000</meta:creation-date>
    <dc:date>2020-04-21T11:16:16.660000000</dc:date>
    <meta:editing-duration>PT4M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4.2$Windows_x86 LibreOffice_project/9d0f32d1f0b509096fd65e0d4bec26ddd1938fd3</meta:generator>
  </office:meta>
</office:document-meta>
</file>