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center"/>
      <style:text-properties fo:color="#000000"/>
    </style:style>
    <style:style style:name="P3" style:parent-style-name="Nagłówek2" style:family="paragraph">
      <style:paragraph-properties fo:text-align="center"/>
    </style:style>
    <style:style style:name="T4" style:parent-style-name="Domyślnaczcionkaakapitu" style:family="text">
      <style:text-properties fo:color="#000000"/>
    </style:style>
    <style:style style:name="P5" style:parent-style-name="Nagłówek2" style:family="paragraph">
      <style:paragraph-properties fo:text-align="center"/>
    </style:style>
    <style:style style:name="T6" style:parent-style-name="Domyślnaczcionkaakapitu" style:family="text">
      <style:text-properties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normal" style:font-weight-asian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Web" style:family="paragraph">
      <style:paragraph-properties fo:text-align="center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P13" style:parent-style-name="NormalnyWeb" style:family="paragraph">
      <style:paragraph-properties fo:margin-left="0in" fo:text-indent="0in">
        <style:tab-stops/>
      </style:paragraph-properties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P17" style:parent-style-name="NormalnyWeb" style:family="paragraph">
      <style:paragraph-properties fo:margin-left="0in" fo:text-indent="0in">
        <style:tab-stops/>
      </style:paragraph-properties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P20" style:parent-style-name="NormalnyWeb" style:family="paragraph">
      <style:paragraph-properties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P23" style:parent-style-name="NormalnyWeb" style:family="paragraph">
      <style:paragraph-properties fo:margin-left="0in" fo:text-indent="0in">
        <style:tab-stops/>
      </style:paragraph-properties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P29" style:parent-style-name="NormalnyWeb" style:family="paragraph">
      <style:paragraph-properties fo:margin-left="0in" fo:text-indent="0in">
        <style:tab-stops/>
      </style:paragraph-properties>
    </style:style>
    <style:style style:name="T30" style:parent-style-name="Domyślnaczcionkaakapitu" style:family="text">
      <style:text-properties fo:color="#000000"/>
    </style:style>
    <style:style style:name="T31" style:parent-style-name="Domyślnaczcionkaakapitu" style:family="text">
      <style:text-properties fo:color="#000000"/>
    </style:style>
    <style:style style:name="P32" style:parent-style-name="NormalnyWeb" style:family="paragraph">
      <style:paragraph-properties fo:margin-left="0in" fo:text-indent="0in">
        <style:tab-stops/>
      </style:paragraph-properties>
    </style:style>
    <style:style style:name="T33" style:parent-style-name="Domyślnaczcionkaakapitu" style:family="text">
      <style:text-properties fo:color="#000000"/>
    </style:style>
    <style:style style:name="P34" style:parent-style-name="NormalnyWeb" style:family="paragraph">
      <style:paragraph-properties fo:margin-left="0in" fo:text-indent="0in">
        <style:tab-stops/>
      </style:paragraph-properties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font-weight="bold" style:font-weight-asian="bold" fo:color="#000000"/>
    </style:style>
    <style:style style:name="P39" style:parent-style-name="NormalnyWeb" style:family="paragraph">
      <style:paragraph-properties fo:margin-left="0in" fo:text-indent="0in">
        <style:tab-stops/>
      </style:paragraph-properties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margin-left="0in" fo:text-indent="0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P44" style:parent-style-name="NormalnyWeb" style:family="paragraph">
      <style:paragraph-properties fo:margin-left="0in" fo:text-indent="0in">
        <style:tab-stops/>
      </style:paragraph-properties>
    </style:style>
    <style:style style:name="T45" style:parent-style-name="Domyślnaczcionkaakapitu" style:family="text">
      <style:text-properties fo:color="#000000"/>
    </style:style>
    <style:style style:name="P46" style:parent-style-name="NormalnyWeb" style:family="paragraph">
      <style:paragraph-properties fo:margin-left="0in" fo:text-indent="0in">
        <style:tab-stops/>
      </style:paragraph-properties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color="#000000"/>
    </style:style>
    <style:style style:name="P49" style:parent-style-name="NormalnyWeb" style:family="paragraph">
      <style:paragraph-properties fo:margin-left="0in" fo:text-indent="0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NormalnyWeb" style:family="paragraph">
      <style:paragraph-properties fo:margin-left="0in" fo:text-indent="0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P55" style:parent-style-name="NormalnyWeb" style:family="paragraph">
      <style:text-properties fo:color="#000000"/>
    </style:style>
    <style:style style:name="P56" style:parent-style-name="NormalnyWeb" style:family="paragraph">
      <style:text-properties fo:color="#000000"/>
    </style:style>
    <style:style style:name="T57" style:parent-style-name="Domyślnaczcionkaakapitu" style:family="text">
      <style:text-properties fo:font-weight="bold" style:font-weight-asian="bold" fo:color="#000000"/>
    </style:style>
    <style:style style:name="P58" style:parent-style-name="NormalnyWeb" style:family="paragraph">
      <style:paragraph-properties fo:margin-left="0in" fo:text-indent="0in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NormalnyWeb" style:family="paragraph">
      <style:paragraph-properties fo:margin-left="0in" fo:text-indent="0in">
        <style:tab-stops/>
      </style:paragraph-properties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NormalnyWeb" style:family="paragraph">
      <style:paragraph-properties fo:margin-left="0in" fo:text-indent="0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NormalnyWeb" style:family="paragraph">
      <style:paragraph-properties fo:margin-left="0in" fo:text-indent="0in">
        <style:tab-stops/>
      </style:paragraph-properties>
    </style:style>
    <style:style style:name="T68" style:parent-style-name="Domyślnaczcionkaakapitu" style:family="text">
      <style:text-properties fo:color="#000000"/>
    </style:style>
    <style:style style:name="P69" style:parent-style-name="NormalnyWeb" style:family="paragraph">
      <style:paragraph-properties fo:margin-left="0in" fo:text-indent="0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T71" style:parent-style-name="Domyślnaczcionkaakapitu" style:family="text">
      <style:text-properties fo:color="#000000"/>
    </style:style>
    <style:style style:name="P72" style:parent-style-name="NormalnyWeb" style:family="paragraph">
      <style:paragraph-properties fo:margin-left="0in" fo:text-indent="0in">
        <style:tab-stops/>
      </style:paragraph-properties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fo:color="#000000"/>
    </style:style>
    <style:style style:name="P75" style:parent-style-name="NormalnyWeb" style:family="paragraph">
      <style:paragraph-properties fo:margin-left="0in" fo:text-indent="0in">
        <style:tab-stops/>
      </style:paragraph-properties>
    </style:style>
    <style:style style:name="T76" style:parent-style-name="Domyślnaczcionkaakapitu" style:family="text">
      <style:text-properties fo:color="#000000"/>
    </style:style>
    <style:style style:name="P77" style:parent-style-name="NormalnyWeb" style:family="paragraph">
      <style:paragraph-properties fo:margin-left="0in" fo:text-indent="0in">
        <style:tab-stops/>
      </style:paragraph-properties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NormalnyWeb" style:family="paragraph">
      <style:paragraph-properties fo:margin-left="0in" fo:text-indent="0in">
        <style:tab-stops/>
      </style:paragraph-properties>
    </style:style>
    <style:style style:name="T81" style:parent-style-name="Domyślnaczcionkaakapitu" style:family="text">
      <style:text-properties fo:color="#000000"/>
    </style:style>
    <style:style style:name="P82" style:parent-style-name="NormalnyWeb" style:family="paragraph">
      <style:paragraph-properties fo:margin-left="0in" fo:text-indent="0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NormalnyWeb" style:family="paragraph">
      <style:paragraph-properties fo:margin-left="0in" fo:text-indent="0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P88" style:parent-style-name="NormalnyWeb" style:family="paragraph">
      <style:paragraph-properties fo:margin-left="0in" fo:text-indent="-0.1972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P91" style:parent-style-name="NormalnyWeb" style:family="paragraph">
      <style:paragraph-properties fo:margin-left="0in" fo:text-indent="-0.1972in">
        <style:tab-stops/>
      </style:paragraph-properties>
    </style:style>
    <style:style style:name="T92" style:parent-style-name="Domyślnaczcionkaakapitu" style:family="text">
      <style:text-properties fo:color="#000000"/>
    </style:style>
    <style:style style:name="P93" style:parent-style-name="NormalnyWeb" style:family="paragraph">
      <style:paragraph-properties fo:margin-left="0in" fo:text-indent="-0.1972in">
        <style:tab-stops/>
      </style:paragraph-properties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P96" style:parent-style-name="NormalnyWeb" style:family="paragraph">
      <style:paragraph-properties fo:margin-left="0in" fo:text-indent="-0.1972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P99" style:parent-style-name="NormalnyWeb" style:family="paragraph">
      <style:paragraph-properties fo:margin-left="0in" fo:text-indent="-0.1972in">
        <style:tab-stops/>
      </style:paragraph-properties>
    </style:style>
    <style:style style:name="T100" style:parent-style-name="Domyślnaczcionkaakapitu" style:family="text">
      <style:text-properties fo:color="#000000"/>
    </style:style>
    <style:style style:name="P101" style:parent-style-name="NormalnyWeb" style:family="paragraph">
      <style:paragraph-properties fo:margin-left="0in" fo:text-indent="-0.1972in">
        <style:tab-stops/>
      </style:paragraph-properties>
    </style:style>
    <style:style style:name="T102" style:parent-style-name="Domyślnaczcionkaakapitu" style:family="text">
      <style:text-properties fo:color="#000000"/>
    </style:style>
    <style:style style:name="P103" style:parent-style-name="NormalnyWeb" style:family="paragraph">
      <style:paragraph-properties fo:margin-left="0in" fo:text-indent="-0.1972in">
        <style:tab-stops/>
      </style:paragraph-properties>
    </style:style>
    <style:style style:name="T104" style:parent-style-name="Domyślnaczcionkaakapitu" style:family="text">
      <style:text-properties fo:color="#000000"/>
    </style:style>
    <style:style style:name="P105" style:parent-style-name="NormalnyWeb" style:family="paragraph">
      <style:paragraph-properties fo:margin-left="0in" fo:text-indent="-0.1972in">
        <style:tab-stops/>
      </style:paragraph-properties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/>
    </style:style>
    <style:style style:name="P108" style:parent-style-name="NormalnyWeb" style:family="paragraph">
      <style:paragraph-properties fo:margin-left="0in" fo:text-indent="-0.1972in">
        <style:tab-stops/>
      </style:paragraph-properties>
    </style:style>
    <style:style style:name="T109" style:parent-style-name="Domyślnaczcionkaakapitu" style:family="text">
      <style:text-properties fo:color="#000000"/>
    </style:style>
    <style:style style:name="P110" style:parent-style-name="NormalnyWeb" style:family="paragraph">
      <style:paragraph-properties fo:margin-left="0in" fo:text-indent="-0.1972in">
        <style:tab-stops/>
      </style:paragraph-properties>
    </style:style>
    <style:style style:name="T111" style:parent-style-name="Domyślnaczcionkaakapitu" style:family="text">
      <style:text-properties fo:color="#000000"/>
    </style:style>
    <style:style style:name="P112" style:parent-style-name="NormalnyWeb" style:family="paragraph">
      <style:paragraph-properties fo:margin-left="0in" fo:text-indent="-0.1972in">
        <style:tab-stops/>
      </style:paragraph-properties>
    </style:style>
    <style:style style:name="T113" style:parent-style-name="Domyślnaczcionkaakapitu" style:family="text">
      <style:text-properties fo:color="#000000"/>
    </style:style>
    <style:style style:name="T114" style:parent-style-name="Domyślnaczcionkaakapitu" style:family="text">
      <style:text-properties fo:color="#000000"/>
    </style:style>
    <style:style style:name="P115" style:parent-style-name="NormalnyWeb" style:family="paragraph">
      <style:paragraph-properties fo:margin-left="0in" fo:text-indent="-0.1972in">
        <style:tab-stops/>
      </style:paragraph-properties>
    </style:style>
    <style:style style:name="T116" style:parent-style-name="Domyślnaczcionkaakapitu" style:family="text">
      <style:text-properties fo:color="#000000"/>
    </style:style>
    <style:style style:name="P117" style:parent-style-name="NormalnyWeb" style:family="paragraph">
      <style:paragraph-properties fo:margin-left="0in" fo:text-indent="-0.1972in">
        <style:tab-stops/>
      </style:paragraph-properties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color="#000000"/>
    </style:style>
    <style:style style:name="P120" style:parent-style-name="NormalnyWeb" style:family="paragraph">
      <style:paragraph-properties fo:margin-left="0in" fo:text-indent="-0.1972in">
        <style:tab-stops/>
      </style:paragraph-properties>
    </style:style>
    <style:style style:name="T121" style:parent-style-name="Domyślnaczcionkaakapitu" style:family="text">
      <style:text-properties fo:color="#000000"/>
    </style:style>
    <style:style style:name="P122" style:parent-style-name="NormalnyWeb" style:family="paragraph">
      <style:paragraph-properties fo:margin-left="0in" fo:text-indent="-0.1972in">
        <style:tab-stops/>
      </style:paragraph-properties>
    </style:style>
    <style:style style:name="T123" style:parent-style-name="Domyślnaczcionkaakapitu" style:family="text">
      <style:text-properties fo:color="#000000"/>
    </style:style>
    <style:style style:name="T124" style:parent-style-name="Domyślnaczcionkaakapitu" style:family="text">
      <style:text-properties fo:color="#000000"/>
    </style:style>
    <style:style style:name="P125" style:parent-style-name="NormalnyWeb" style:family="paragraph">
      <style:paragraph-properties fo:margin-left="0in" fo:text-indent="-0.1972in">
        <style:tab-stops/>
      </style:paragraph-properties>
    </style:style>
    <style:style style:name="T126" style:parent-style-name="Domyślnaczcionkaakapitu" style:family="text">
      <style:text-properties fo:color="#000000"/>
    </style:style>
    <style:style style:name="P127" style:parent-style-name="NormalnyWeb" style:family="paragraph">
      <style:paragraph-properties fo:margin-left="0in" fo:text-indent="-0.1972in">
        <style:tab-stops/>
      </style:paragraph-properties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/>
    </style:style>
    <style:style style:name="T130" style:parent-style-name="Domyślnaczcionkaakapitu" style:family="text">
      <style:text-properties fo:font-weight="bold" style:font-weight-asian="bold" fo:color="#000000"/>
    </style:style>
    <style:style style:name="P131" style:parent-style-name="NormalnyWeb" style:family="paragraph">
      <style:paragraph-properties fo:margin-left="0in" fo:text-indent="-0.1972in">
        <style:tab-stops/>
      </style:paragraph-properties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/>
    </style:style>
    <style:style style:name="P134" style:parent-style-name="NormalnyWeb" style:family="paragraph">
      <style:paragraph-properties fo:margin-left="0in" fo:text-indent="-0.1972in">
        <style:tab-stops/>
      </style:paragraph-properties>
    </style:style>
    <style:style style:name="T135" style:parent-style-name="Domyślnaczcionkaakapitu" style:family="text">
      <style:text-properties fo:color="#000000"/>
    </style:style>
    <style:style style:name="P136" style:parent-style-name="NormalnyWeb" style:family="paragraph">
      <style:paragraph-properties fo:margin-left="0in" fo:text-indent="-0.1972in">
        <style:tab-stops/>
      </style:paragraph-properties>
    </style:style>
    <style:style style:name="T137" style:parent-style-name="Domyślnaczcionkaakapitu" style:family="text">
      <style:text-properties fo:color="#000000"/>
    </style:style>
    <style:style style:name="T138" style:parent-style-name="Domyślnaczcionkaakapitu" style:family="text">
      <style:text-properties fo:color="#000000"/>
    </style:style>
    <style:style style:name="P139" style:parent-style-name="Standard" style:family="paragraph">
      <style:paragraph-properties fo:text-align="end"/>
    </style:style>
    <style:style style:name="T140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141" style:parent-style-name="Akapitzlistą" style:family="paragraph">
      <style:paragraph-properties fo:text-align="end"/>
    </style:style>
    <style:style style:name="T142" style:parent-style-name="Domyślnaczcionkaakapitu" style:family="text">
      <style:text-properties fo:font-weight="bold" style:font-weight-asian="bold" fo:color="#000000"/>
    </style:style>
  </office:automatic-styles>
  <office:body>
    <office:text text:use-soft-page-breaks="true">
      <text:h text:style-name="P1" text:outline-level="2">Zasady obowiązujące w Przedszkolu „Akademia Przedszkolaka” <text:s text:c="16"/></text:h>
      <text:h text:style-name="P3" text:outline-level="2"><text:span text:style-name="T4">w kwestii przyjmowania dzieci w czasie zagrożenia epidemicznego.</text:span></text:h>
      <text:h text:style-name="P5" text:outline-level="2"><text:span text:style-name="T6"><text:s/></text:span><text:span text:style-name="T7">Prosimy o zapoznanie się z zasadami obowiązującymi w przedszkolu, w związku<text:s/></text:span><text:span text:style-name="T8"><text:s text:c="23"/>z kwestią przyjmowania dzieci do placówki w czasie zagrożenia epidemicznego.</text:span></text:h>
      <text:p text:style-name="P9"><text:span text:style-name="T10"><text:s text:c="10"/>Załączniki nr 1, nr 2 i nr 3 prosimy wydrukować i przynieść wypełnione pierwszego dnia pobytu dziecka w przedszkolu (25.05).</text:span></text:p>
      <text:p text:style-name="NormalnyWeb"><text:span text:style-name="T11">1. Informacja o podję</text:span><text:span text:style-name="T12">tych, przez Dyrektora i Pracowników, działaniach w celu przygotowania placówki do przejęcia opieki nad dziećmi.</text:span></text:p>
      <text:list text:style-name="WWNum2">
        <text:list-item>
          <text:p text:style-name="P13"><text:span text:style-name="T14">Wszyscy pracownicy Publicznego Przedszkola „</text:span><text:span text:style-name="T15">Akademia Przedszkolaka” w Gdańsku odbyli szkolenie, przeprowadzone przez dyrekcję placówki –</text:span><text:span text:style-name="T16"><text:s/>A. Ćwięk, B. Chlebińska-Gużel, dotyczące sposobu przygotowania przedszkola na przyjęcie dzieci oraz form pracy związanych z codzienną pracą i opieką.</text:span></text:p>
        </text:list-item>
      </text:list>
      <text:list text:style-name="WWNum2" text:continue-numbering="true">
        <text:list-item>
          <text:p text:style-name="P17"><text:span text:style-name="T18">Placówka została wyposażona w środki dezynfekcji (płyny dezynfekujące, mydła antybakteryjne) mające na c</text:span><text:span text:style-name="T19">elu wyeliminować jakiekolwiek źródła zagrożenia.</text:span></text:p>
        </text:list-item>
        <text:list-item>
          <text:p text:style-name="P20"><text:span text:style-name="T21">Pracownicy otrzymali jednorazowe rękawiczki, przyłbice oraz maseczki. W celu zwiększenia bezpieczeństwa, pracownicy zobowiązani zostali do codziennej zmiany odzieży w pracy oraz <text:s/>kontroli temperatury dwa ra</text:span><text:span text:style-name="T22">zy dziennie.</text:span></text:p>
        </text:list-item>
        <text:list-item>
          <text:p text:style-name="P23"><text:span text:style-name="T24">Przed otwarciem placówki pracownicy wykonali prace porządkowe oraz dezynfekcyjne wszystkich pomieszczeń, przedmiotów codziennego użytku oraz zabawek. Zabawki, których nie da się skutecznie zdezynfekować (misie, lalki) zostały usunięte z sal.<text:s/></text:span><text:span text:style-name="T25">D</text:span><text:span text:style-name="T26">ywany</text:span><text:span text:style-name="T27"><text:s/>zostały zabezpieczone folią<text:s/></text:span><text:span text:style-name="T28">oraz wyłożono antypoślizgowe maty.</text:span></text:p>
        </text:list-item>
        <text:list-item>
          <text:p text:style-name="P29"><text:span text:style-name="T30">Każdego dnia rano, po powrocie ze spaceru oraz po zakończonym dniu pracy dezynfekowane są poręczę na zewnątrz budynku i na k</text:span><text:span text:style-name="T31">latce schodowej.</text:span></text:p>
        </text:list-item>
        <text:list-item>
          <text:p text:style-name="P32"><text:span text:style-name="T33">Każdego dnia po zakończeniu działań opiekuńczo-wychowawczych pomieszczenia placówki oraz obuwie dzieci i pracowników będą ponownie dezynfekowane.</text:span></text:p>
        </text:list-item>
        <text:list-item>
          <text:p text:style-name="P34"><text:span text:style-name="T35">Wszystkie środki higieniczne użyte danego dnia będą utylizowane na bieżąco.</text:span></text:p>
        </text:list-item>
      </text:list>
      <text:p text:style-name="NormalnyWeb"><text:span text:style-name="T36">Procedury oprac</text:span><text:span text:style-name="T37">owane zostały na podstawie wytycznych Ministra Zdrowia, Ministra Rodziny, Pracy i Polityki Społecznej, Ministra Edukacji Narodowej, Głównego Inspektoratu Sanitarnego.</text:span></text:p>
      <text:p text:style-name="NormalnyWeb"><text:span text:style-name="T38">2. Obowiązki rodzica przed przyprowadzeniem dziecka do przedszkola.</text:span></text:p>
      <text:list text:style-name="WWNum4">
        <text:list-item>
          <text:p text:style-name="P39"><text:span text:style-name="T40">Rodzic<text:s/></text:span><text:span text:style-name="T41">zobligowany jest poinformować 3 dni wcześniej o zamiarze przyprowadzenia dziecka do placówki.</text:span></text:p>
        </text:list-item>
      </text:list>
      <text:list text:style-name="WWNum4" text:continue-numbering="true">
        <text:list-item>
          <text:p text:style-name="P42"><text:span text:style-name="T43">Każdego dnia rano rodzic ma obowiązek zmierzyć dziecku temperaturę.</text:span></text:p>
        </text:list-item>
        <text:list-item>
          <text:p text:style-name="P44"><text:span text:style-name="T45">Dziecko, tak jak pracownicy placówki, ma obowiązek codziennej zmiany odzieży.</text:span></text:p>
        </text:list-item>
        <text:list-item>
          <text:p text:style-name="P46"><text:span text:style-name="T47">Zarówno dzieci j</text:span><text:span text:style-name="T48">ak i opiekunowie przyprowadzający i odbierający dziecko mają konieczność zakrywania ust i nosa (maseczka, chusta) oraz dłoni (rękawiczki). Dotyczy dzieci powyżej 4 r.ż.</text:span></text:p>
        </text:list-item>
        <text:list-item>
          <text:p text:style-name="P49"><text:span text:style-name="T50">Rodzice/opiekunowie zobowiązani są do zapewnienia sobie i dziecku środków ochrony (mase</text:span><text:span text:style-name="T51">czki, rękawiczki) w trakcie przemieszczania się między przedszkolem a domem.</text:span></text:p>
        </text:list-item>
        <text:list-item>
          <text:p text:style-name="P52"><text:span text:style-name="T53">Pierwszeństwo mają dzieci pracowników systemu ochrony zdrowia, służb mundurowych, pracowników handlu i przedsiębiorstw produkcyjnych, realizujący zadania związane z zapobieganiem,</text:span><text:span text:style-name="T54"><text:s/>przeciwdziałaniem i zwalczaniem COVID-19, następnie wszyscy zatrudnieni.</text:span></text:p>
        </text:list-item>
      </text:list>
      <text:p text:style-name="P55"/>
      <text:p text:style-name="P56"/>
      <text:soft-page-break/>
      <text:p text:style-name="NormalnyWeb"><text:span text:style-name="T57">3. <text:s/>Procedura przyprowadzania dzieci</text:span></text:p>
      <text:list text:style-name="WWNum5">
        <text:list-item>
          <text:p text:style-name="P58"><text:span text:style-name="T59">Codzienna weryfikacja zdrowia dziecka – podpisanie deklaracji przez rodzica/opiekuna o aktualnym stanie zdrowia dziecka (załącznik nr 1). Dodat</text:span><text:span text:style-name="T60">kowo założona zostanie lista celem aktualizowania informacji o codziennym stanie zdrowia dziecka.</text:span></text:p>
        </text:list-item>
      </text:list>
      <text:list text:style-name="WWNum5" text:continue-numbering="true">
        <text:list-item>
          <text:p text:style-name="P61"><text:span text:style-name="T62">Do przedszkola przyjmowane są tylko dzieci zdrowe – bez gorączki, objawów kaszlu, kataru; nie mające kontaktu z osobami chorymi, ani przebywającymi na kwarant</text:span><text:span text:style-name="T63">annie.</text:span></text:p>
        </text:list-item>
        <text:list-item>
          <text:p text:style-name="P64"><text:span text:style-name="T65">Kiedy pracownik przedszkola stwierdzi u dziecka objawy przeziębienia ma prawo nie przyjąć go do placówki. Rodzic zobligowany jest w przeciągu 3 dni skonsultować stan zdrowia dziecka u lekarza; jeśli objawy nie ustąpią konieczne będzie dostarczenie z</text:span><text:span text:style-name="T66">aświadczenia o stanie zdrowia.</text:span></text:p>
        </text:list-item>
        <text:list-item>
          <text:p text:style-name="P67"><text:span text:style-name="T68">Dziecko odbierane jest przez wyznaczonego pracownika sprzed głównych drzwi <text:s/>placówki i dokonywany jest pomiar temperatury (rodzic nie wchodzi na teren przedszkola oraz do szatni).</text:span></text:p>
        </text:list-item>
        <text:list-item>
          <text:p text:style-name="P69"><text:span text:style-name="T70">Jeśli pracownik przedszkola będzie miał podej</text:span><text:span text:style-name="T71">rzenie, że dziecko jest chore i może zarażać pozostałe osoby, nie zostanie przyjęte. Temperatura dziecka nie może przekraczać 37,5° C <text:s/>(założony zostanie zeszyt pomiaru temperatur).</text:span></text:p>
        </text:list-item>
        <text:list-item>
          <text:p text:style-name="P72"><text:span text:style-name="T73">Osoba odpowiedzialna za przyprowadzenie oraz odebranie dziecka nie może wy</text:span><text:span text:style-name="T74">kazywać żadnych oznak infekcji dróg oddechowych.</text:span></text:p>
        </text:list-item>
        <text:list-item>
          <text:p text:style-name="P75"><text:span text:style-name="T76">Zaleca się, aby jak najmniej osób angażowanych było w odprowadzanie i odbiór dziecka z placówki. Przychodzimy pojedynczo. Zaleca się, aby opiekę nad dzieckiem nie sprawowały osoby starsze niż 65 r.ż.</text:span></text:p>
        </text:list-item>
        <text:list-item>
          <text:p text:style-name="P77"><text:span text:style-name="T78">Przedsz</text:span><text:span text:style-name="T79">kole odpowiada za dziecko od momentu przekazania go pod opiekę pracownika i poinformowania o braku przeciwwskazań do przyjęcia danego dnia.</text:span></text:p>
        </text:list-item>
        <text:list-item>
          <text:p text:style-name="P80"><text:span text:style-name="T81">Rodzic/opiekun odpowiada za utylizację maseczki, rękawiczek dziecka, w których przebyło drogę do przedszkola.</text:span></text:p>
        </text:list-item>
        <text:list-item>
          <text:p text:style-name="P82"><text:span text:style-name="T83">Godzin</text:span><text:span text:style-name="T84">y przyjęć dzieci w pierwszym tygodniu pracy placówki (25-29 maja 2020r.) odbywają się w stałych porach od 8.00- 8.30.</text:span></text:p>
        </text:list-item>
        <text:list-item>
          <text:p text:style-name="P85"><text:span text:style-name="T86">Przedszkole zamknięte jest dla osób postronnych.</text:span></text:p>
        </text:list-item>
      </text:list>
      <text:p text:style-name="NormalnyWeb"><text:span text:style-name="T87">4. Procedura pobytu</text:span></text:p>
      <text:list text:style-name="WWNum6">
        <text:list-item>
          <text:p text:style-name="P88"><text:span text:style-name="T89">W pierwszym tygodniu pracy przedszkola (25-29 maja 2020r.)<text:s/></text:span><text:span text:style-name="T90">placówka będzie działać w godzinach 8.00-16.00. O kolejnych zmianach w godzinach otwarcia będziemy informować na bieżąco.</text:span></text:p>
        </text:list-item>
      </text:list>
      <text:list text:style-name="WWNum6" text:continue-numbering="true">
        <text:list-item>
          <text:p text:style-name="P91"><text:span text:style-name="T92">Dziecko przez cały dzień przebywa w wyznaczonej sali, bez możliwości zmiany.</text:span></text:p>
        </text:list-item>
        <text:list-item>
          <text:p text:style-name="P93"><text:span text:style-name="T94">W każdej sali znajdować się będzie liczba dzieci<text:s/></text:span><text:span text:style-name="T95">określona na podstawie metrażu pomieszczeń z zachowaniem bezpiecznych odległości; zgodnie z wytycznymi nie więcej niż 12 dzieci.</text:span></text:p>
        </text:list-item>
        <text:list-item>
          <text:p text:style-name="P96"><text:span text:style-name="T97">W każdej sali obecny będzie nauczyciel oraz asystent nauczyciela, którzy zobowiązani są (w miarę możliwości) do unikania kontak</text:span><text:span text:style-name="T98">tu z pozostałymi pracownikami.</text:span></text:p>
        </text:list-item>
        <text:list-item>
          <text:p text:style-name="P99"><text:span text:style-name="T100">Grupy nie będą mieszać się ze sobą.</text:span></text:p>
        </text:list-item>
        <text:list-item>
          <text:p text:style-name="P101"><text:span text:style-name="T102">Sale będą wietrzone co najmniej co godzinę.</text:span></text:p>
        </text:list-item>
        <text:list-item>
          <text:p text:style-name="P103"><text:span text:style-name="T104">Systematycznie dezynfekowane będą stoliki oraz krzesła użytkowane przez dzieci.</text:span></text:p>
        </text:list-item>
        <text:list-item>
          <text:p text:style-name="P105"><text:span text:style-name="T106">Systematycznie, w trakcie dnia, dezynfekowane będą zabawki oraz<text:s/></text:span><text:span text:style-name="T107">sprzęt w salach.</text:span></text:p>
        </text:list-item>
        <text:list-item>
          <text:p text:style-name="P108"><text:span text:style-name="T109">Dwukrotnie podczas dnia będzie odbywał się pomiar temperatury dzieci oraz pracowników.</text:span></text:p>
        </text:list-item>
        <text:list-item>
          <text:p text:style-name="P110"><text:span text:style-name="T111">Dziecko ma zakaz przynoszenia czegokolwiek z domu (zabawek, jedzenia, picia).</text:span></text:p>
        </text:list-item>
        <text:list-item>
          <text:p text:style-name="P112"><text:span text:style-name="T113">Dziecko ma zakaz wynoszenia z czegokolwiek z przedszkola (zabawek, wykonan</text:span><text:span text:style-name="T114">ych prac, jedzenia).</text:span></text:p>
        </text:list-item>
        <text:list-item>
          <text:p text:style-name="P115"><text:span text:style-name="T116">Posiłki dostarczane przez firmę cateringową będą porcjowane i dostarczane w jednorazowych pudełkach. Dostawca posiłki będzie zostawiał przed drzwiami placówki. Osoby postronne nie mają możliwości wejścia na teren przedszkola.</text:span></text:p>
        </text:list-item>
        <text:list-item>
          <text:p text:style-name="P117"><text:span text:style-name="T118">Opiekuno</text:span><text:span text:style-name="T119">wie i nauczyciele zobowiązani są przestrzegać wszelkich zasad bezpieczeństwa.</text:span></text:p>
        </text:list-item>
        <text:list-item>
          <text:p text:style-name="P120"><text:span text:style-name="T121">Dziecko korzysta z toalety indywidualnie, pod nadzorem opiekuna, który po każdej czynności higienicznej dezynfekuje to miejsce (toalety, klamki, umywalka, kran).</text:span></text:p>
        </text:list-item>
        <text:list-item>
          <text:p text:style-name="P122"><text:span text:style-name="T123">Z końcem każdego</text:span><text:span text:style-name="T124"><text:s/>dnia zostanie przeprowadzona ogólna dezynfekcja pomieszczeń.</text:span></text:p>
        </text:list-item>
        <text:list-item>
          <text:p text:style-name="P125"><text:span text:style-name="T126">Regularne mycie rąk wodą z mydłem przez dzieci i opiekunów.</text:span></text:p>
        </text:list-item>
        <text:list-item>
          <text:p text:style-name="P127"><text:span text:style-name="T128">Ze względu na brak prywatnego placu zabaw organizowane będą wyłącznie krótkie spacery w obrębie placówki, z zachowaniem środków ostro</text:span><text:span text:style-name="T129">żności. Decyzję o bezpiecznej możliwości organizacji wyjścia danego dnia podejmować będą pracownicy przedszkola w porozumieniu z dyrekcją.</text:span></text:p>
        </text:list-item>
      </text:list>
      <text:p text:style-name="NormalnyWeb"><text:span text:style-name="T130">5. Procedura odbioru dziecka</text:span></text:p>
      <text:list text:style-name="WWNum7">
        <text:list-item>
          <text:p text:style-name="P131"><text:span text:style-name="T132">Dziecko odbierane jest w tym samym wyznaczonym miejscu. Rodzic/opiekun poprzez domofon<text:s/></text:span><text:span text:style-name="T133">przekazuje informację o chęci odbioru dziecka i czeka aż pracownik ubierze dziecko i odda opiekunowi czekającemu na zewnątrz w maseczce i rękawiczkach.</text:span></text:p>
        </text:list-item>
      </text:list>
      <text:list text:style-name="WWNum7" text:continue-numbering="true">
        <text:list-item>
          <text:p text:style-name="P134"><text:span text:style-name="T135">W razie kolejki na zewnątrz należy zachować minimum 2 m odległości.</text:span></text:p>
        </text:list-item>
        <text:list-item>
          <text:p text:style-name="P136"><text:span text:style-name="T137">Osoba odbierająca dziecko nie może<text:s/></text:span><text:span text:style-name="T138">wykazywać żadnych objawów jakiejkolwiek infekcji dróg oddechowych.</text:span></text:p>
        </text:list-item>
      </text:list>
      <text:p text:style-name="P139"><text:span text:style-name="T140">Dyrekcja przedszkola :</text:span></text:p>
      <text:p text:style-name="P141"><text:span text:style-name="T142">Agata Ćwięk, Beata Chlebińska-Guż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ytuł" style:display-name="Tytuł" style:family="paragraph" style:parent-style-name="Standard" style:next-style-name="Podtytuł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mbria" style:font-name-complex="F" fo:color="#17365D" fo:letter-spacing="0.0034in" style:letter-kerning="true" fo:font-size="26pt" style:font-size-asian="26pt" style:font-size-complex="26pt"/>
    </style:style>
    <style:style style:name="Nagłówek2Znak" style:display-name="Nagłówek 2 Znak" style:family="text" style:parent-style-name="Domyślnaczcionkaakapitu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0993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Publiczne Przedszkole<text:s/>Akademia Przedszkolaka, Gdańsk, <text:s/>ul. Sosnkowskiego<text:s/>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usz</meta:initial-creator>
    <dc:creator>Jagoda Jaworska</dc:creator>
    <meta:creation-date>2020-05-12T10:41:00Z</meta:creation-date>
    <dc:date>2020-07-01T16:15:00Z</dc:date>
    <meta:template xlink:href="Normal" xlink:type="simple"/>
    <meta:editing-cycles>38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57" meta:character-count="7386" meta:row-count="52" meta:non-whitespace-character-count="6343"/>
  </office:meta>
</office:document-meta>
</file>