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2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text-align="end" style:justify-single-word="false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text-properties fo:color="#000000"/>
    </style:style>
    <style:style style:name="P8" style:family="paragraph" style:parent-style-name="Normal_20__28_Web_29_" style:list-style-name="WWNum2">
      <style:paragraph-properties fo:margin-left="0cm" fo:margin-right="0cm" fo:text-indent="0cm" style:auto-text-indent="false"/>
    </style:style>
    <style:style style:name="P9" style:family="paragraph" style:parent-style-name="Normal_20__28_Web_29_" style:list-style-name="WWNum4">
      <style:paragraph-properties fo:margin-left="0cm" fo:margin-right="0cm" fo:text-indent="0cm" style:auto-text-indent="false"/>
    </style:style>
    <style:style style:name="P10" style:family="paragraph" style:parent-style-name="Normal_20__28_Web_29_" style:list-style-name="WWNum5">
      <style:paragraph-properties fo:margin-left="0cm" fo:margin-right="0cm" fo:text-indent="0cm" style:auto-text-indent="false"/>
    </style:style>
    <style:style style:name="P11" style:family="paragraph" style:parent-style-name="Normal_20__28_Web_29_" style:list-style-name="WWNum6">
      <style:paragraph-properties fo:margin-left="0cm" fo:margin-right="0cm" fo:text-indent="-0.501cm" style:auto-text-indent="false"/>
    </style:style>
    <style:style style:name="P12" style:family="paragraph" style:parent-style-name="Normal_20__28_Web_29_" style:list-style-name="WWNum7">
      <style:paragraph-properties fo:margin-left="0cm" fo:margin-right="0cm" fo:text-indent="-0.50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932365147974606" text:style-name="Outline">
        <text:list-item>
          <text:list>
            <text:list-item>
              <text:h text:style-name="P4" text:outline-level="2"><text:span text:style-name="T1">Zasady obowiązujące w Przedszkolu „Oruńska Akademia Przedszkolaka” <text:s text:c="16"/>w kwestii przyjmowania dzieci w czasie zagrożenia epidemicznego.</text:span></text:h>
            </text:list-item>
            <text:list-item>
              <text:h text:style-name="P3" text:outline-level="2"><text:span text:style-name="T2"><text:s/></text:span><text:span text:style-name="T3">Prosimy o zapoznanie się z zasadami obowiązującymi w przedszkolu, w związku <text:s text:c="23"/>z kwestią przyjmowania dzieci do placówki w czasie zagrożenia epidemicznego.</text:span></text:h>
            </text:list-item>
          </text:list>
        </text:list-item>
      </text:list>
      <text:p text:style-name="P6"><text:span text:style-name="T1"><text:s text:c="10"/>Załączniki nr 1, nr 2 i nr 3 prosimy wydrukować i przynieść wypełnione pierwszego dnia pobytu dziecka w przedszkolu (25.05).</text:span></text:p>
      <text:p text:style-name="Normal_20__28_Web_29_"><text:span text:style-name="T4">1. Informacja o podjętych, przez Dyrektora i Pracowników, działaniach w celu przygotowania placówki do przejęcia opieki nad dziećmi.</text:span></text:p>
      <text:list xml:id="list5490092441307993776" text:style-name="WWNum2">
        <text:list-item>
          <text:p text:style-name="P8"><text:span text:style-name="T1">Wszyscy pracownicy Publicznego Przedszkola „Gdańska Akademia Przedszkolaka” w Gdańsku odbyli szkolenie, przeprowadzone przez dyrekcję placówki – A. Ćwięk, B. Chlebińska-Gużel, dotyczące sposobu przygotowania przedszkola na przyjęcie dzieci oraz form pracy związanych z codzienną pracą i opieką. </text:span></text:p>
        </text:list-item>
        <text:list-item>
          <text:p text:style-name="P8"><text:span text:style-name="T1">Placówka została wyposażona w środki dezynfekcji (płyny dezynfekujące, mydła antybakteryjne) mające na celu wyeliminować jakiekolwiek źródła zagrożenia. </text:span></text:p>
        </text:list-item>
        <text:list-item>
          <text:p text:style-name="P8"><text:span text:style-name="T1">Pracownicy otrzymali jednorazowe rękawiczki, przyłbice oraz maseczki. W celu zwiększenia bezpieczeństwa, pracownicy zobowiązani zostali do codziennej zmiany odzieży w pracy oraz <text:s/>kontroli temperatury dwa razy dziennie. </text:span></text:p>
        </text:list-item>
        <text:list-item>
          <text:p text:style-name="P8"><text:span text:style-name="T1">Przed otwarciem placówki pracownicy wykonali prace porządkowe oraz dezynfekcyjne wszystkich pomieszczeń, przedmiotów codziennego użytku oraz zabawek. Zabawki, których nie da się skutecznie zdezynfekować (misie, lalki) zostały usunięte z sal. Z podłóg zostały zdjęte dywany. W miejscach, gdzie nie było to możliwe dywan zabezpieczono folią oraz wyłożono antypoślizgowe maty.</text:span></text:p>
        </text:list-item>
        <text:list-item>
          <text:p text:style-name="P8"><text:span text:style-name="T1">Każdego dnia rano, po powrocie ze spaceru oraz po zakończonym dniu pracy dezynfekowane są poręczę na zewnątrz budynku i na klatce schodowej. </text:span></text:p>
        </text:list-item>
        <text:list-item>
          <text:p text:style-name="P8"><text:span text:style-name="T1">Każdego dnia po zakończeniu działań opiekuńczo-wychowawczych pomieszczenia placówki oraz obuwie dzieci i pracowników będą ponownie dezynfekowane. </text:span></text:p>
        </text:list-item>
        <text:list-item>
          <text:p text:style-name="P8"><text:span text:style-name="T1">Wszystkie środki higieniczne użyte danego dnia będą utylizowane na bieżąco.</text:span></text:p>
        </text:list-item>
      </text:list>
      <text:p text:style-name="Normal_20__28_Web_29_"><text:span text:style-name="T1">Procedury opracowane zostały na podstawie wytycznych Ministra Zdrowia, Ministra Rodziny, Pracy i Polityki Społecznej, Ministra Edukacji Narodowej, Głównego Inspektoratu Sanitarnego.</text:span></text:p>
      <text:p text:style-name="Normal_20__28_Web_29_"><text:span text:style-name="T4">2. Obowiązki rodzica przed przyprowadzeniem dziecka do przedszkola.</text:span></text:p>
      <text:list xml:id="list1969284596161344756" text:style-name="WWNum4">
        <text:list-item>
          <text:p text:style-name="P9"><text:span text:style-name="T1">Rodzic zobligowany jest poinformować 3 dni wcześniej o zamiarze przyprowadzenia dziecka do placówki.</text:span></text:p>
        </text:list-item>
        <text:list-item>
          <text:p text:style-name="P9"><text:span text:style-name="T1">Każdego dnia rano rodzic ma obowiązek zmierzyć dziecku temperaturę.</text:span></text:p>
        </text:list-item>
        <text:list-item>
          <text:p text:style-name="P9"><text:span text:style-name="T1">Dziecko, tak jak pracownicy placówki, ma obowiązek codziennej zmiany odzieży.</text:span></text:p>
        </text:list-item>
        <text:list-item>
          <text:p text:style-name="P9"><text:span text:style-name="T1">Zarówno dzieci jak i opiekunowie przyprowadzający i odbierający dziecko mają konieczność zakrywania ust i nosa (maseczka, chusta) oraz dłoni (rękawiczki). Dotyczy dzieci powyżej 4 r.ż.</text:span></text:p>
        </text:list-item>
        <text:list-item>
          <text:p text:style-name="P9"><text:span text:style-name="T1">Rodzice/opiekunowie zobowiązani są do zapewnienia sobie i dziecku środków ochrony (maseczki, rękawiczki) w trakcie przemieszczania się między przedszkolem a domem.</text:span></text:p>
        </text:list-item>
        <text:list-item>
          <text:p text:style-name="P9"><text:span text:style-name="T1">Pierwszeństwo mają dzieci pracowników systemu ochrony zdrowia, służb mundurowych, pracowników handlu i przedsiębiorstw produkcyjnych, realizujący zadania związane z zapobieganiem, przeciwdziałaniem i zwalczaniem COVID-19, następnie wszyscy zatrudnieni.</text:span></text:p>
        </text:list-item>
      </text:list>
      <text:p text:style-name="P7"/>
      <text:p text:style-name="P7"><text:soft-page-break/></text:p>
      <text:p text:style-name="Normal_20__28_Web_29_"><text:span text:style-name="T4">3. <text:s/>Procedura przyprowadzania dzieci</text:span></text:p>
      <text:list xml:id="list7201213347549722200" text:style-name="WWNum5">
        <text:list-item>
          <text:p text:style-name="P10"><text:span text:style-name="T1">Codzienna weryfikacja zdrowia dziecka – podpisanie deklaracji przez rodzica/opiekuna o aktualnym stanie zdrowia dziecka (załącznik nr 1). Dodatkowo założona zostanie lista celem aktualizowania informacji o codziennym stanie zdrowia dziecka.</text:span></text:p>
        </text:list-item>
        <text:list-item>
          <text:p text:style-name="P10"><text:span text:style-name="T1">Do przedszkola przyjmowane są tylko dzieci zdrowe – bez gorączki, objawów kaszlu, kataru; nie mające kontaktu z osobami chorymi, ani przebywającymi na kwarantannie.</text:span></text:p>
        </text:list-item>
        <text:list-item>
          <text:p text:style-name="P10"><text:span text:style-name="T1">Kiedy pracownik przedszkola stwierdzi u dziecka objawy przeziębienia ma prawo nie przyjąć go do placówki. Rodzic zobligowany jest w przeciągu 3 dni skonsultować stan zdrowia dziecka u lekarza; jeśli objawy nie ustąpią konieczne będzie dostarczenie zaświadczenia o stanie zdrowia.</text:span></text:p>
        </text:list-item>
        <text:list-item>
          <text:p text:style-name="P10"><text:span text:style-name="T1">Dziecko odbierane jest przez wyznaczonego pracownika sprzed głównych drzwi <text:s/>placówki i dokonywany jest pomiar temperatury (rodzic nie wchodzi na teren przedszkola oraz do szatni).</text:span></text:p>
        </text:list-item>
        <text:list-item>
          <text:p text:style-name="P10"><text:span text:style-name="T1">Jeśli pracownik przedszkola będzie miał podejrzenie, że dziecko jest chore i może zarażać pozostałe osoby, nie zostanie przyjęte. Temperatura dziecka nie może przekraczać 37,5° C <text:s/>(założony zostanie zeszyt pomiaru temperatur).</text:span></text:p>
        </text:list-item>
        <text:list-item>
          <text:p text:style-name="P10"><text:span text:style-name="T1">Osoba odpowiedzialna za przyprowadzenie oraz odebranie dziecka nie może wykazywać żadnych oznak infekcji dróg oddechowych.</text:span></text:p>
        </text:list-item>
        <text:list-item>
          <text:p text:style-name="P10"><text:span text:style-name="T1">Zaleca się, aby jak najmniej osób angażowanych było w odprowadzanie i odbiór dziecka z placówki. Przychodzimy pojedynczo. Zaleca się, aby opiekę nad dzieckiem nie sprawowały osoby starsze niż 65 r.ż.</text:span></text:p>
        </text:list-item>
        <text:list-item>
          <text:p text:style-name="P10"><text:span text:style-name="T1">Przedszkole odpowiada za dziecko od momentu przekazania go pod opiekę pracownika i poinformowania o braku przeciwwskazań do przyjęcia danego dnia.</text:span></text:p>
        </text:list-item>
        <text:list-item>
          <text:p text:style-name="P10"><text:span text:style-name="T1">Rodzic/opiekun odpowiada za utylizację maseczki, rękawiczek dziecka, w których przebyło drogę do przedszkola.</text:span></text:p>
        </text:list-item>
        <text:list-item>
          <text:p text:style-name="P10"><text:span text:style-name="T1">Godziny przyjęć dzieci w pierwszym tygodniu pracy placówki (25-29 maja 2020r.) odbywają się w stałych porach od 8.00- 8.30.</text:span></text:p>
        </text:list-item>
        <text:list-item>
          <text:p text:style-name="P10"><text:span text:style-name="T1">Przedszkole zamknięte jest dla osób postronnych.</text:span></text:p>
        </text:list-item>
      </text:list>
      <text:p text:style-name="Normal_20__28_Web_29_"><text:span text:style-name="T4">4. Procedura pobytu</text:span></text:p>
      <text:list xml:id="list6849841318457069233" text:style-name="WWNum6">
        <text:list-item>
          <text:p text:style-name="P11"><text:span text:style-name="T1">W pierwszym tygodniu pracy przedszkola (25-29 maja 2020r.) placówka będzie działać w godzinach 8.00-16.00. O kolejnych zmianach w godzinach otwarcia będziemy informować na bieżąco.</text:span></text:p>
        </text:list-item>
        <text:list-item>
          <text:p text:style-name="P11"><text:span text:style-name="T1">Dziecko przez cały dzień przebywa w wyznaczonej sali, bez możliwości zmiany.</text:span></text:p>
        </text:list-item>
        <text:list-item>
          <text:p text:style-name="P11"><text:span text:style-name="T1">W każdej sali znajdować się będzie liczba dzieci określona na podstawie metrażu pomieszczeń z zachowaniem bezpiecznych odległości; zgodnie z wytycznymi nie więcej niż 12 dzieci.</text:span></text:p>
        </text:list-item>
        <text:list-item>
          <text:p text:style-name="P11"><text:span text:style-name="T1">W każdej sali obecny będzie nauczyciel oraz asystent nauczyciela, którzy zobowiązani są (w miarę możliwości) do unikania kontaktu z pozostałymi pracownikami.</text:span></text:p>
        </text:list-item>
        <text:list-item>
          <text:p text:style-name="P11"><text:span text:style-name="T1">Grupy nie będą mieszać się ze sobą.</text:span></text:p>
        </text:list-item>
        <text:list-item>
          <text:p text:style-name="P11"><text:span text:style-name="T1">Sale będą wietrzone co najmniej co godzinę.</text:span></text:p>
        </text:list-item>
        <text:list-item>
          <text:p text:style-name="P11"><text:span text:style-name="T1">Systematycznie dezynfekowane będą stoliki oraz krzesła użytkowane przez dzieci. </text:span></text:p>
        </text:list-item>
        <text:list-item>
          <text:p text:style-name="P11"><text:span text:style-name="T1">Systematycznie, w trakcie dnia, dezynfekowane będą zabawki oraz sprzęt w salach.</text:span></text:p>
        </text:list-item>
        <text:list-item>
          <text:p text:style-name="P11"><text:span text:style-name="T1">Dwukrotnie podczas dnia będzie odbywał się pomiar temperatury dzieci oraz pracowników.</text:span></text:p>
        </text:list-item>
        <text:list-item>
          <text:p text:style-name="P11"><text:span text:style-name="T1">Dziecko ma zakaz przynoszenia czegokolwiek z domu (zabawek, jedzenia, picia).</text:span></text:p>
        </text:list-item>
        <text:list-item>
          <text:p text:style-name="P11"><text:soft-page-break/><text:span text:style-name="T1">Dziecko ma zakaz wynoszenia z czegokolwiek z przedszkola (zabawek, wykonanych prac, jedzenia).</text:span></text:p>
        </text:list-item>
        <text:list-item>
          <text:p text:style-name="P11"><text:span text:style-name="T1">Posiłki dostarczane przez firmę cateringową będą porcjowane i dostarczane w jednorazowych pudełkach. Dostawca posiłki będzie zostawiał przed drzwiami placówki. Osoby postronne nie mają możliwości wejścia na teren przedszkola. </text:span></text:p>
        </text:list-item>
        <text:list-item>
          <text:p text:style-name="P11"><text:span text:style-name="T1">Opiekunowie i nauczyciele zobowiązani są przestrzegać wszelkich zasad bezpieczeństwa.</text:span></text:p>
        </text:list-item>
        <text:list-item>
          <text:p text:style-name="P11"><text:span text:style-name="T1">Dziecko korzysta z toalety indywidualnie, pod nadzorem opiekuna, który po każdej czynności higienicznej dezynfekuje to miejsce (toalety, klamki, umywalka, kran).</text:span></text:p>
        </text:list-item>
        <text:list-item>
          <text:p text:style-name="P11"><text:span text:style-name="T1">Z końcem każdego dnia zostanie przeprowadzona ogólna dezynfekcja pomieszczeń. </text:span></text:p>
        </text:list-item>
        <text:list-item>
          <text:p text:style-name="P11"><text:span text:style-name="T1">Regularne mycie rąk wodą z mydłem przez dzieci i opiekunów.</text:span></text:p>
        </text:list-item>
        <text:list-item>
          <text:p text:style-name="P11"><text:span text:style-name="T1">Ze względu na brak prywatnego placu zabaw organizowane będą wyłącznie krótkie spacery w obrębie placówki, z zachowaniem środków ostrożności. Decyzję o bezpiecznej możliwości organizacji wyjścia danego dnia podejmować będą pracownicy przedszkola w porozumieniu z dyrekcją. </text:span></text:p>
        </text:list-item>
      </text:list>
      <text:p text:style-name="Normal_20__28_Web_29_"><text:span text:style-name="T4">5. Procedura odbioru dziecka</text:span></text:p>
      <text:list xml:id="list320324631791306315" text:style-name="WWNum7">
        <text:list-item>
          <text:p text:style-name="P12"><text:span text:style-name="T1">Dziecko odbierane jest w tym samym wyznaczonym miejscu. Rodzic/opiekun poprzez domofon przekazuje informację o chęci odbioru dziecka i czeka aż pracownik ubierze dziecko i odda opiekunowi czekającemu na zewnątrz w maseczce i rękawiczkach. </text:span></text:p>
        </text:list-item>
        <text:list-item>
          <text:p text:style-name="P12"><text:span text:style-name="T1">W razie kolejki na zewnątrz należy zachować minimum 2 m odległości.</text:span></text:p>
        </text:list-item>
        <text:list-item>
          <text:p text:style-name="P12"><text:span text:style-name="T1">Osoba odbierająca dziecko nie może wykazywać żadnych objawów jakiejkolwiek infekcji dróg oddechowych.</text:span></text:p>
        </text:list-item>
      </text:list>
      <text:p text:style-name="P1"><text:span text:style-name="T5">Dyrekcja przedszkola :</text:span></text:p>
      <text:p text:style-name="P5"><text:span text:style-name="T4">Agata Ćwięk, Beata Chlebińska-Guż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ubliczne Przedszkole Gdańska <text:s/>Akademia Przedszkolaka, Gdańsk, <text:s/>ul. Sosnkowskieg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</meta:initial-creator>
    <dc:creator>Oruńska Akademia Przedszkolaka </dc:creator>
    <meta:editing-cycles>37</meta:editing-cycles>
    <meta:creation-date>2020-05-12T10:41:00</meta:creation-date>
    <dc:date>2020-07-01T12:22:03.45</dc:date>
    <meta:editing-duration>PT2M17S</meta:editing-duration>
    <meta:generator>OpenOffice/4.1.7$Win32 OpenOffice.org_project/417m1$Build-9800</meta:generator>
    <meta:document-statistic meta:table-count="0" meta:image-count="0" meta:object-count="0" meta:page-count="3" meta:paragraph-count="56" meta:word-count="1014" meta:character-count="7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