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B0000017C8A875B5151797CE5.png" manifest:media-type="image/png"/>
  <manifest:file-entry manifest:full-path="Pictures/10000000000000D40000012CB0F9460D0742F483.png" manifest:media-type="image/png"/>
  <manifest:file-entry manifest:full-path="Pictures/100000000000020D000002BC470E9D56E3BC35D4.png" manifest:media-type="image/png"/>
  <manifest:file-entry manifest:full-path="Pictures/1000000000000258000002583CA489F9009A33AD.png" manifest:media-type="image/png"/>
  <manifest:file-entry manifest:full-path="Pictures/10000000000000DC000000AECD46DDACFAFF6D27.png" manifest:media-type="image/png"/>
  <manifest:file-entry manifest:full-path="Pictures/1000000000000168000000BDAADA66BC878F98B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709cm" svg:y="-1.117cm" svg:width="6.821cm" svg:height="8.557cm" draw:z-index="0"><draw:image xlink:href="Pictures/10000000000000D40000012CB0F9460D0742F483.png" xlink:type="simple" xlink:show="embed" xlink:actuate="onLoad" loext:mime-type="image/png"/></draw:frame><draw:frame draw:style-name="fr1" draw:name="Obraz2" text:anchor-type="paragraph" svg:x="8.394cm" svg:y="-0.766cm" svg:width="9.043cm" svg:height="8.029cm" draw:z-index="1"><draw:image xlink:href="Pictures/1000000000000258000002583CA489F9009A33AD.png" xlink:type="simple" xlink:show="embed" xlink:actuate="onLoad" loext:mime-type="image/png"/></draw:frame><draw:frame draw:style-name="fr1" draw:name="Obraz6" text:anchor-type="paragraph" svg:x="-0.859cm" svg:y="7.863cm" svg:width="8.417cm" svg:height="7.456cm" draw:z-index="2"><draw:image xlink:href="Pictures/10000000000000DC000000AECD46DDACFAFF6D27.png" xlink:type="simple" xlink:show="embed" xlink:actuate="onLoad" loext:mime-type="image/png"/></draw:frame><draw:frame draw:style-name="fr1" draw:name="Obraz3" text:anchor-type="paragraph" svg:x="8.172cm" svg:y="7.5cm" svg:width="9.414cm" svg:height="7.646cm" draw:z-index="3"><draw:image xlink:href="Pictures/10000000000001FB0000017C8A875B5151797CE5.png" xlink:type="simple" xlink:show="embed" xlink:actuate="onLoad" loext:mime-type="image/png"/></draw:frame><draw:frame draw:style-name="fr1" draw:name="Obraz4" text:anchor-type="paragraph" svg:x="-1.289cm" svg:y="16.845cm" svg:width="10.142cm" svg:height="7.595cm" draw:z-index="4"><draw:image xlink:href="Pictures/1000000000000168000000BDAADA66BC878F98BA.png" xlink:type="simple" xlink:show="embed" xlink:actuate="onLoad" loext:mime-type="image/png"/></draw:frame><draw:frame draw:style-name="fr1" draw:name="Obraz5" text:anchor-type="paragraph" svg:x="9.675cm" svg:y="16.432cm" svg:width="8.322cm" svg:height="8.442cm" draw:z-index="5"><draw:image xlink:href="Pictures/100000000000020D000002BC470E9D56E3BC35D4.png" xlink:type="simple" xlink:show="embed" xlink:actuate="onLoad" loext:mime-type="image/png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oft-page-break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9:38:50.236000000</meta:creation-date>
    <dc:date>2020-04-06T10:11:34.754000000</dc:date>
    <meta:editing-duration>PT12M14S</meta:editing-duration>
    <meta:editing-cycles>3</meta:editing-cycles>
    <meta:generator>LibreOffice/6.1.4.2$Windows_x86 LibreOffice_project/9d0f32d1f0b509096fd65e0d4bec26ddd1938fd3</meta:generator>
    <meta:document-statistic meta:table-count="0" meta:image-count="6" meta:object-count="0" meta:page-count="2" meta:paragraph-count="2" meta:word-count="0" meta:character-count="62" meta:non-whitespace-character-count="0"/>
  </office:meta>
</office:document-meta>
</file>