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D0000015A6BCBD9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2cm" svg:y="-1.914cm" svg:width="20.849cm" svg:height="14.824cm" draw:z-index="0"><draw:image xlink:href="Pictures/10000000000001CD0000015A6BCBD9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3:31:43.486000000</meta:creation-date>
    <dc:date>2020-03-17T14:00:02.212000000</dc:date>
    <meta:editing-duration>PT18M8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