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BA881B3302B7D941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41cm" svg:height="17.455cm" draw:z-index="0"><draw:image xlink:href="Pictures/10000000000002D0000001BA881B3302B7D941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44:25.891000000</meta:creation-date>
    <dc:date>2020-04-23T10:45:35.412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 LibreOffice_project/9d0f32d1f0b509096fd65e0d4bec26ddd1938fd3</meta:generator>
  </office:meta>
</office:document-meta>
</file>