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5C0FA5734BD4F8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9.879cm" svg:height="24.523cm" draw:z-index="0"><draw:image xlink:href="Pictures/100000000000012C0000012C5C0FA5734BD4F8B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0:29:24.811000000</meta:creation-date>
    <dc:date>2020-04-23T10:33:28.035000000</dc:date>
    <meta:editing-duration>PT4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4.2$Windows_x86 LibreOffice_project/9d0f32d1f0b509096fd65e0d4bec26ddd1938fd3</meta:generator>
  </office:meta>
</office:document-meta>
</file>