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F000001F3B9B891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x="-1.672cm" svg:y="1.513cm" svg:width="19.697cm" svg:height="24.243cm" draw:z-index="0"><draw:image xlink:href="Pictures/100000000000019F000001F3B9B8911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7T13:05:38.792000000</meta:creation-date>
    <dc:date>2020-03-17T13:13:59.172000000</dc:date>
    <meta:editing-duration>PT8M20S</meta:editing-duration>
    <meta:editing-cycles>1</meta:editing-cycles>
    <meta:generator>OpenOffice/4.1.7$Win32 OpenOffice.org_project/417m1$Build-9800</meta:generator>
    <meta:document-statistic meta:table-count="0" meta:image-count="1" meta:object-count="0" meta:page-count="1" meta:paragraph-count="0" meta:word-count="0" meta:character-count="0"/>
  </office:meta>
</office:document-meta>
</file>