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F0000010447746C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8.195cm" svg:height="15.501cm" draw:z-index="0"><draw:image xlink:href="Pictures/100000000000016F0000010447746CF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9T11:50:26.057000000</meta:creation-date>
    <dc:date>2020-04-09T11:53:05.241000000</dc:date>
    <meta:editing-duration>PT2M38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